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5">
            <text:p>8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15">
            <text:p>71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100003:412</text:p>
          </table:table-cell>
          <table:covered-table-cell table:number-columns-repeated="1" table:style-name="default"/>
          <table:table-cell table:style-name="ce33" office:value-type="float" office:value="268533">
            <text:p>268533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1900001:5</text:p>
          </table:table-cell>
          <table:covered-table-cell table:number-columns-repeated="1" table:style-name="default"/>
          <table:table-cell table:style-name="ce33" office:value-type="float" office:value="125550">
            <text:p>12555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05:275</text:p>
          </table:table-cell>
          <table:covered-table-cell table:number-columns-repeated="1" table:style-name="default"/>
          <table:table-cell table:style-name="ce33" office:value-type="float" office:value="256456">
            <text:p>25645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92:417</text:p>
          </table:table-cell>
          <table:covered-table-cell table:number-columns-repeated="1" table:style-name="default"/>
          <table:table-cell table:style-name="ce33" office:value-type="float" office:value="188593.92">
            <text:p>188593.9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700001:337</text:p>
          </table:table-cell>
          <table:covered-table-cell table:number-columns-repeated="1" table:style-name="default"/>
          <table:table-cell table:style-name="ce33" office:value-type="float" office:value="190048.6">
            <text:p>190048.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1700006:146</text:p>
          </table:table-cell>
          <table:covered-table-cell table:number-columns-repeated="1" table:style-name="default"/>
          <table:table-cell table:style-name="ce33" office:value-type="float" office:value="518360">
            <text:p>51836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900003:346</text:p>
          </table:table-cell>
          <table:covered-table-cell table:number-columns-repeated="1" table:style-name="default"/>
          <table:table-cell table:style-name="ce33" office:value-type="float" office:value="301188.13">
            <text:p>301188.13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900003:347</text:p>
          </table:table-cell>
          <table:covered-table-cell table:number-columns-repeated="1" table:style-name="default"/>
          <table:table-cell table:style-name="ce33" office:value-type="float" office:value="333961.87">
            <text:p>333961.87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3:3000004:1246</text:p>
          </table:table-cell>
          <table:covered-table-cell table:number-columns-repeated="1" table:style-name="default"/>
          <table:table-cell table:style-name="ce33" office:value-type="float" office:value="245718.34">
            <text:p>245718.3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17105:268</text:p>
          </table:table-cell>
          <table:covered-table-cell table:number-columns-repeated="1" table:style-name="default"/>
          <table:table-cell table:style-name="ce33" office:value-type="float" office:value="402564">
            <text:p>40256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090002:466</text:p>
          </table:table-cell>
          <table:covered-table-cell table:number-columns-repeated="1" table:style-name="default"/>
          <table:table-cell table:style-name="ce33" office:value-type="float" office:value="57646.05">
            <text:p>57646.0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3900010:240</text:p>
          </table:table-cell>
          <table:covered-table-cell table:number-columns-repeated="1" table:style-name="default"/>
          <table:table-cell table:style-name="ce33" office:value-type="float" office:value="330180">
            <text:p>33018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3900010:241</text:p>
          </table:table-cell>
          <table:covered-table-cell table:number-columns-repeated="1" table:style-name="default"/>
          <table:table-cell table:style-name="ce33" office:value-type="float" office:value="495270">
            <text:p>49527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000000:6891</text:p>
          </table:table-cell>
          <table:covered-table-cell table:number-columns-repeated="1" table:style-name="default"/>
          <table:table-cell table:style-name="ce33" office:value-type="float" office:value="938611.56">
            <text:p>938611.5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07:5098</text:p>
          </table:table-cell>
          <table:covered-table-cell table:number-columns-repeated="1" table:style-name="default"/>
          <table:table-cell table:style-name="ce33" office:value-type="float" office:value="348814.07">
            <text:p>348814.07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7:5099</text:p>
          </table:table-cell>
          <table:covered-table-cell table:number-columns-repeated="1" table:style-name="default"/>
          <table:table-cell table:style-name="ce33" office:value-type="float" office:value="569799.93">
            <text:p>569799.93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39:818</text:p>
          </table:table-cell>
          <table:covered-table-cell table:number-columns-repeated="1" table:style-name="default"/>
          <table:table-cell table:style-name="ce33" office:value-type="float" office:value="1524875">
            <text:p>152487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39:819</text:p>
          </table:table-cell>
          <table:covered-table-cell table:number-columns-repeated="1" table:style-name="default"/>
          <table:table-cell table:style-name="ce33" office:value-type="float" office:value="1213840">
            <text:p>121384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05:1648</text:p>
          </table:table-cell>
          <table:covered-table-cell table:number-columns-repeated="1" table:style-name="default"/>
          <table:table-cell table:style-name="ce33" office:value-type="float" office:value="3158783.04">
            <text:p>3158783.0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05:744</text:p>
          </table:table-cell>
          <table:covered-table-cell table:number-columns-repeated="1" table:style-name="default"/>
          <table:table-cell table:style-name="ce33" office:value-type="float" office:value="3085227.2">
            <text:p>3085227.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7:0100050:187</text:p>
          </table:table-cell>
          <table:covered-table-cell table:number-columns-repeated="1" table:style-name="default"/>
          <table:table-cell table:style-name="ce33" office:value-type="float" office:value="618735">
            <text:p>61873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8:0000000:6727</text:p>
          </table:table-cell>
          <table:covered-table-cell table:number-columns-repeated="1" table:style-name="default"/>
          <table:table-cell table:style-name="ce33" office:value-type="float" office:value="519750">
            <text:p>51975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0500004:808</text:p>
          </table:table-cell>
          <table:covered-table-cell table:number-columns-repeated="1" table:style-name="default"/>
          <table:table-cell table:style-name="ce33" office:value-type="float" office:value="448528">
            <text:p>44852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8:0600009:283</text:p>
          </table:table-cell>
          <table:covered-table-cell table:number-columns-repeated="1" table:style-name="default"/>
          <table:table-cell table:style-name="ce33" office:value-type="float" office:value="139130.88">
            <text:p>139130.8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0:1200027:9</text:p>
          </table:table-cell>
          <table:covered-table-cell table:number-columns-repeated="1" table:style-name="default"/>
          <table:table-cell table:style-name="ce33" office:value-type="float" office:value="508725.36">
            <text:p>508725.3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0:1500001:4</text:p>
          </table:table-cell>
          <table:covered-table-cell table:number-columns-repeated="1" table:style-name="default"/>
          <table:table-cell table:style-name="ce33" office:value-type="float" office:value="42517.04">
            <text:p>42517.0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2:0100037:203</text:p>
          </table:table-cell>
          <table:covered-table-cell table:number-columns-repeated="1" table:style-name="default"/>
          <table:table-cell table:style-name="ce33" office:value-type="float" office:value="552281.18">
            <text:p>552281.1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2:0100037:204</text:p>
          </table:table-cell>
          <table:covered-table-cell table:number-columns-repeated="1" table:style-name="default"/>
          <table:table-cell table:style-name="ce33" office:value-type="float" office:value="263610.82">
            <text:p>263610.8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2:2400022:231</text:p>
          </table:table-cell>
          <table:covered-table-cell table:number-columns-repeated="1" table:style-name="default"/>
          <table:table-cell table:style-name="ce33" office:value-type="float" office:value="4544402.4">
            <text:p>4544402.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000000:9710</text:p>
          </table:table-cell>
          <table:covered-table-cell table:number-columns-repeated="1" table:style-name="default"/>
          <table:table-cell table:style-name="ce33" office:value-type="float" office:value="105710.15">
            <text:p>105710.1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100037:28</text:p>
          </table:table-cell>
          <table:covered-table-cell table:number-columns-repeated="1" table:style-name="default"/>
          <table:table-cell table:style-name="ce33" office:value-type="float" office:value="863889">
            <text:p>863889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2500009:146</text:p>
          </table:table-cell>
          <table:covered-table-cell table:number-columns-repeated="1" table:style-name="default"/>
          <table:table-cell table:style-name="ce33" office:value-type="float" office:value="178640">
            <text:p>17864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2500009:147</text:p>
          </table:table-cell>
          <table:covered-table-cell table:number-columns-repeated="1" table:style-name="default"/>
          <table:table-cell table:style-name="ce33" office:value-type="float" office:value="491260">
            <text:p>49126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4600006:533</text:p>
          </table:table-cell>
          <table:covered-table-cell table:number-columns-repeated="1" table:style-name="default"/>
          <table:table-cell table:style-name="ce33" office:value-type="float" office:value="387163.8">
            <text:p>387163.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4600006:534</text:p>
          </table:table-cell>
          <table:covered-table-cell table:number-columns-repeated="1" table:style-name="default"/>
          <table:table-cell table:style-name="ce33" office:value-type="float" office:value="904338.16">
            <text:p>904338.1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30000:1</text:p>
          </table:table-cell>
          <table:covered-table-cell table:number-columns-repeated="1" table:style-name="default"/>
          <table:table-cell table:style-name="ce33" office:value-type="float" office:value="321800.75">
            <text:p>321800.7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18:8732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8:8733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6:14</text:p>
          </table:table-cell>
          <table:covered-table-cell table:number-columns-repeated="1" table:style-name="default"/>
          <table:table-cell table:style-name="ce33" office:value-type="float" office:value="837660">
            <text:p>83766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26:15016</text:p>
          </table:table-cell>
          <table:covered-table-cell table:number-columns-repeated="1" table:style-name="default"/>
          <table:table-cell table:style-name="ce33" office:value-type="float" office:value="550869.44">
            <text:p>550869.4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30:1</text:p>
          </table:table-cell>
          <table:covered-table-cell table:number-columns-repeated="1" table:style-name="default"/>
          <table:table-cell table:style-name="ce33" office:value-type="float" office:value="975">
            <text:p>97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6:1900023:206</text:p>
          </table:table-cell>
          <table:covered-table-cell table:number-columns-repeated="1" table:style-name="default"/>
          <table:table-cell table:style-name="ce33" office:value-type="float" office:value="1028300">
            <text:p>102830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011401:1960</text:p>
          </table:table-cell>
          <table:covered-table-cell table:number-columns-repeated="1" table:style-name="default"/>
          <table:table-cell table:style-name="ce33" office:value-type="float" office:value="175612.32">
            <text:p>175612.3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0000000:8253</text:p>
          </table:table-cell>
          <table:covered-table-cell table:number-columns-repeated="1" table:style-name="default"/>
          <table:table-cell table:style-name="ce33" office:value-type="float" office:value="327304.2">
            <text:p>327304.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0109018:223</text:p>
          </table:table-cell>
          <table:covered-table-cell table:number-columns-repeated="1" table:style-name="default"/>
          <table:table-cell table:style-name="ce33" office:value-type="float" office:value="1141465.85">
            <text:p>1141465.8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6600012:355</text:p>
          </table:table-cell>
          <table:covered-table-cell table:number-columns-repeated="1" table:style-name="default"/>
          <table:table-cell table:style-name="ce33" office:value-type="float" office:value="944016.36">
            <text:p>944016.3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6600019:2</text:p>
          </table:table-cell>
          <table:covered-table-cell table:number-columns-repeated="1" table:style-name="default"/>
          <table:table-cell table:style-name="ce33" office:value-type="float" office:value="987231">
            <text:p>987231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8400011:984</text:p>
          </table:table-cell>
          <table:covered-table-cell table:number-columns-repeated="1" table:style-name="default"/>
          <table:table-cell table:style-name="ce33" office:value-type="float" office:value="390274.49">
            <text:p>390274.49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8400011:985</text:p>
          </table:table-cell>
          <table:covered-table-cell table:number-columns-repeated="1" table:style-name="default"/>
          <table:table-cell table:style-name="ce33" office:value-type="float" office:value="329675.67">
            <text:p>329675.67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1:986</text:p>
          </table:table-cell>
          <table:covered-table-cell table:number-columns-repeated="1" table:style-name="default"/>
          <table:table-cell table:style-name="ce33" office:value-type="float" office:value="476650.42">
            <text:p>476650.4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1:987</text:p>
          </table:table-cell>
          <table:covered-table-cell table:number-columns-repeated="1" table:style-name="default"/>
          <table:table-cell table:style-name="ce33" office:value-type="float" office:value="455395.61">
            <text:p>455395.61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1:988</text:p>
          </table:table-cell>
          <table:covered-table-cell table:number-columns-repeated="1" table:style-name="default"/>
          <table:table-cell table:style-name="ce33" office:value-type="float" office:value="453586.69">
            <text:p>453586.69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1:989</text:p>
          </table:table-cell>
          <table:covered-table-cell table:number-columns-repeated="1" table:style-name="default"/>
          <table:table-cell table:style-name="ce33" office:value-type="float" office:value="455847.84">
            <text:p>455847.84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1:990</text:p>
          </table:table-cell>
          <table:covered-table-cell table:number-columns-repeated="1" table:style-name="default"/>
          <table:table-cell table:style-name="ce33" office:value-type="float" office:value="475745.96">
            <text:p>475745.9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1:991</text:p>
          </table:table-cell>
          <table:covered-table-cell table:number-columns-repeated="1" table:style-name="default"/>
          <table:table-cell table:style-name="ce33" office:value-type="float" office:value="464440.21">
            <text:p>464440.21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1:992</text:p>
          </table:table-cell>
          <table:covered-table-cell table:number-columns-repeated="1" table:style-name="default"/>
          <table:table-cell table:style-name="ce33" office:value-type="float" office:value="474389.27">
            <text:p>474389.27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0100050:333</text:p>
          </table:table-cell>
          <table:covered-table-cell table:number-columns-repeated="1" table:style-name="default"/>
          <table:table-cell table:style-name="ce33" office:value-type="float" office:value="529453.82">
            <text:p>529453.8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0100062:450</text:p>
          </table:table-cell>
          <table:covered-table-cell table:number-columns-repeated="1" table:style-name="default"/>
          <table:table-cell table:style-name="ce33" office:value-type="float" office:value="185240.37">
            <text:p>185240.37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0100062:451</text:p>
          </table:table-cell>
          <table:covered-table-cell table:number-columns-repeated="1" table:style-name="default"/>
          <table:table-cell table:style-name="ce33" office:value-type="float" office:value="458048.9">
            <text:p>458048.9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0100068:34</text:p>
          </table:table-cell>
          <table:covered-table-cell table:number-columns-repeated="1" table:style-name="default"/>
          <table:table-cell table:style-name="ce33" office:value-type="float" office:value="393150">
            <text:p>39315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3100009:12</text:p>
          </table:table-cell>
          <table:covered-table-cell table:number-columns-repeated="1" table:style-name="default"/>
          <table:table-cell table:style-name="ce33" office:value-type="float" office:value="1033900">
            <text:p>103390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4000001:578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2:0000000:2905</text:p>
          </table:table-cell>
          <table:covered-table-cell table:number-columns-repeated="1" table:style-name="default"/>
          <table:table-cell table:style-name="ce33" office:value-type="float" office:value="423500">
            <text:p>42350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3:0002103:1340</text:p>
          </table:table-cell>
          <table:covered-table-cell table:number-columns-repeated="1" table:style-name="default"/>
          <table:table-cell table:style-name="ce33" office:value-type="float" office:value="111604.48">
            <text:p>111604.4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3:0002703:232</text:p>
          </table:table-cell>
          <table:covered-table-cell table:number-columns-repeated="1" table:style-name="default"/>
          <table:table-cell table:style-name="ce33" office:value-type="float" office:value="260434.52">
            <text:p>260434.5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3:0002705:577</text:p>
          </table:table-cell>
          <table:covered-table-cell table:number-columns-repeated="1" table:style-name="default"/>
          <table:table-cell table:style-name="ce33" office:value-type="float" office:value="183450.3">
            <text:p>183450.3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2042:231</text:p>
          </table:table-cell>
          <table:covered-table-cell table:number-columns-repeated="1" table:style-name="default"/>
          <table:table-cell table:style-name="ce33" office:value-type="float" office:value="633846.36">
            <text:p>633846.3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2042:232</text:p>
          </table:table-cell>
          <table:covered-table-cell table:number-columns-repeated="1" table:style-name="default"/>
          <table:table-cell table:style-name="ce33" office:value-type="float" office:value="1798690.32">
            <text:p>1798690.3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2057:26</text:p>
          </table:table-cell>
          <table:covered-table-cell table:number-columns-repeated="1" table:style-name="default"/>
          <table:table-cell table:style-name="ce33" office:value-type="float" office:value="6720">
            <text:p>672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6032:107</text:p>
          </table:table-cell>
          <table:covered-table-cell table:number-columns-repeated="1" table:style-name="default"/>
          <table:table-cell table:style-name="ce33" office:value-type="float" office:value="3105.9">
            <text:p>3105.9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7027:16</text:p>
          </table:table-cell>
          <table:covered-table-cell table:number-columns-repeated="1" table:style-name="default"/>
          <table:table-cell table:style-name="ce33" office:value-type="float" office:value="14089.26">
            <text:p>14089.2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6004:1221</text:p>
          </table:table-cell>
          <table:covered-table-cell table:number-columns-repeated="1" table:style-name="default"/>
          <table:table-cell table:style-name="ce33" office:value-type="float" office:value="1224110">
            <text:p>122411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6004:1222</text:p>
          </table:table-cell>
          <table:covered-table-cell table:number-columns-repeated="1" table:style-name="default"/>
          <table:table-cell table:style-name="ce33" office:value-type="float" office:value="735165">
            <text:p>735165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12019:8</text:p>
          </table:table-cell>
          <table:covered-table-cell table:number-columns-repeated="1" table:style-name="default"/>
          <table:table-cell table:style-name="ce33" office:value-type="float" office:value="395450.27">
            <text:p>395450.27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52013:192</text:p>
          </table:table-cell>
          <table:covered-table-cell table:number-columns-repeated="1" table:style-name="default"/>
          <table:table-cell table:style-name="ce33" office:value-type="float" office:value="1887786">
            <text:p>188778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52013:193</text:p>
          </table:table-cell>
          <table:covered-table-cell table:number-columns-repeated="1" table:style-name="default"/>
          <table:table-cell table:style-name="ce33" office:value-type="float" office:value="1048830">
            <text:p>104883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352013:194</text:p>
          </table:table-cell>
          <table:covered-table-cell table:number-columns-repeated="1" table:style-name="default"/>
          <table:table-cell table:style-name="ce33" office:value-type="float" office:value="1047500">
            <text:p>104750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01032:473</text:p>
          </table:table-cell>
          <table:covered-table-cell table:number-columns-repeated="1" table:style-name="default"/>
          <table:table-cell table:style-name="ce33" office:value-type="float" office:value="2023092">
            <text:p>2023092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07018:7599</text:p>
          </table:table-cell>
          <table:covered-table-cell table:number-columns-repeated="1" table:style-name="default"/>
          <table:table-cell table:style-name="ce33" office:value-type="float" office:value="548540.98">
            <text:p>548540.9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515015:692</text:p>
          </table:table-cell>
          <table:covered-table-cell table:number-columns-repeated="1" table:style-name="default"/>
          <table:table-cell table:style-name="ce33" office:value-type="float" office:value="1231870">
            <text:p>123187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515015:693</text:p>
          </table:table-cell>
          <table:covered-table-cell table:number-columns-repeated="1" table:style-name="default"/>
          <table:table-cell table:style-name="ce33" office:value-type="float" office:value="616540">
            <text:p>616540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604019:7</text:p>
          </table:table-cell>
          <table:covered-table-cell table:number-columns-repeated="1" table:style-name="default"/>
          <table:table-cell table:style-name="ce33" office:value-type="float" office:value="2139076.56">
            <text:p>2139076.5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605025:133</text:p>
          </table:table-cell>
          <table:covered-table-cell table:number-columns-repeated="1" table:style-name="default"/>
          <table:table-cell table:style-name="ce33" office:value-type="float" office:value="10348268.16">
            <text:p>10348268.16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605025:547</text:p>
          </table:table-cell>
          <table:covered-table-cell table:number-columns-repeated="1" table:style-name="default"/>
          <table:table-cell table:style-name="ce33" office:value-type="float" office:value="120248.8">
            <text:p>120248.8</text:p>
          </table:table-cell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21.09.2021</text:p>
          </table:table-cell>
        </table:table-row>
        <table:table-row>
          <table:table-cell table:style-name="ce34" office:value-type="float" office:value="85">
            <text:p>85</text:p>
          </table:table-cell>
          <table:table-cell table:style-name="ce30" table:number-columns-spanned="2" table:number-rows-spanned="1" office:value-type="string">
            <text:p>36:34:0607016:16</text:p>
          </table:table-cell>
          <table:covered-table-cell table:number-columns-repeated="1" table:style-name="default"/>
          <table:table-cell table:style-name="ce35" office:value-type="float" office:value="3149026.08">
            <text:p>3149026.08</text:p>
          </table:table-cell>
          <table:table-cell table:style-name="ce30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30" office:value-type="string">
            <text:p>21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2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2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2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2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2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2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2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2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2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2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2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2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2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2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2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2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2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2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2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0000000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0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0100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010012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5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5501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5503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5503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105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2315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2315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315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315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315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315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315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315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517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2517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251700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2517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2517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30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40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6:01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0200002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9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09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6100008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6200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6200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7:620000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6200006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620000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6200006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620000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620000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7:62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7:62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7:62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7:62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7:620000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620000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7:62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620000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620000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7:62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62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62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7:62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7:62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7:62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7:62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7:62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7:620000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7:62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8:25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8:25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8:25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8:25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25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25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25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25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25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25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25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250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250001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31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31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31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31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31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31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8:31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8:31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8:3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31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31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31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31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31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31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31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31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31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31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31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31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31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31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8:31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8:31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8:31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8:310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8:3100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8:3100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8:31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8:31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8:31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8:31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8:31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8:31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8:31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8:31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8:31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8:31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8:31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8:31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8:31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8:31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8:31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8:31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8:31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8:31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8:31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8:31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8:31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8:31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8:31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8:31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8:31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8:31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8:31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8:31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8:31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8:31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8:31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8:31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8:31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8:31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8:31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8:31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8:31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8:31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8:31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8:31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8:31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8:31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8:31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8:3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8:31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8:31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8:31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8:31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8:31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8:31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8:31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8:31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8:31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8:31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8:3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8:31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8:31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8:31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8:310001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8:310001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8:310001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8:310001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8:310001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8:310001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8:310001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8:310001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8:310001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8:310001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8:310001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8:310001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8:310001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8:310001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8:32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9:0000000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9:1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9:12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9:3100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9:37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9:42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9:4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9:42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9:42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9:4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9:4200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9:42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9:4200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9:4200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9:4200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9:4200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9:4304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9:4305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9:4305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9:4305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9:4305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9:4305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9:4305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9:4305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9:4305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9:4305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9:4305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9:4305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9:4305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9:4305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9:4305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9:4305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9:4305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9:4305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9:4305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9:4505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9:4505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9:4505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9:4505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9:4505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9:4505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9:4506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9:4506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9:4506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9:4506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9:4506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9:4506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9:4506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9:4506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9:4506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9:4506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9:4506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9:4506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9:4506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9:4506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9:4506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9:4506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9:4506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9:4506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9:4506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9:4506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9:4506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9:450601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9:4506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9:4506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9:450601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9:45060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9:4506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0:010006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0:100006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0:210004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2:26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2:48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3:1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4:0014609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4:064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4:068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5:000000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5:0000000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5:0000000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5:0000000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5:0000000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5:0000000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5:0000000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5:0000000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5:0000000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5:0000000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5:0000000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5:0000000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5:0000000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5:0000000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5:0000000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5:0000000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5:080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5:090001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5:59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5:590001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5:5900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5:5900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5:5900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5:59000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5:60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5:6000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5:61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5:61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5:61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5:61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5:610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5:61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5:6100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5:610002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5:610002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5:610002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5:610002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000000:4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101008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101026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1301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2101001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53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53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5300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5300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53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5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5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7:010004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7:15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7:2600006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7:700000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7:7000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7:7102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7:7102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7:7102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7:7102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7:7102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7:7102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7:71020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7:7102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7:710201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7:710201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7:7102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7:7102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7:7102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7:7102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7:7102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7:7102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7:7102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7:7102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7:7102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7:7102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7:7102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7:7102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7:7102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7:7102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7:7102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7:7102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7:7102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7:7102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7:7102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7:7102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7:7102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7:7102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7:7102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7:7102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7:7102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7:7102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7:7102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7:7102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7:7102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7:7102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7:7102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7:7102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7:710202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7:7102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7:7102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7:7102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7:7102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7:7102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7:710202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7:7102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7:7102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7:7102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7:710202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7:7102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7:7102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7:7102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7:710202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7:710202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7:7102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7:710202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7:710202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7:730000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7:730000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7:730000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7:730000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7:7300005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7:730000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7:7300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7:73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7:73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7:73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7:73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7:73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7:73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7:73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7:7300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7:73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7:73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7:73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7:73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7:73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7:73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8:0100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8:0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8:03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8:030000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8:03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8:03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8:03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8:03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8:040000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8:0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8:06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8:55000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8:55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8:55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8:550001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8:550001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8:5500015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8:5500015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8:5500015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8:5500015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8:5500015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8:5500015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8:550001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8:5500015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8:5500015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8:550001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8:5500016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8:550001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8:5500019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8:5500019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8:5500019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8:5500019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8:5500019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8:5500019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8:5500019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8:5500019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8:5500019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8:5500019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8:5500019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8:5500019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8:5500019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8:5500019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8:5600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8:56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8:56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9:0103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9:80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9:820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9:82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9:82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9:820002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9:820002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9:830001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0:120002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0:33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0:540000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1:2200009:1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1:8700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2:04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4:78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4:78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4:78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4:78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4:78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4:78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4:78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4:78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4:78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4:78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4:78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4:78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4:78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4:78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4:78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4:79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4:7900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4:79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4:790000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4:790001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4:79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4:79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4:7900018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4:790001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4:80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4:80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4:80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4:800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4:800000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4:800000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4:800000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4:800000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4:80000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4:800000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4:80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4:800000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4:8000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4:80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4:80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000000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000000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000000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000000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000000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000000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000000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000000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000000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000000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000000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000000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000000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0000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000000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0000000:2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010003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06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660000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66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6826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682600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682600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6826007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6826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6826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6826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6826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6826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6826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6826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6826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6826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682601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6826017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6826017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6826017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682601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6826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6826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6826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6826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6826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6826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6826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6826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6826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6945018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6945018:2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6945018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6945025:1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6945025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6945025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6945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694503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694503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6945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6945031:4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6968000:1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7:00102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7:00111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7:0011607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7:0011607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8:0000000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8:0000000:1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8:0000000:1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8:0000000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8:0000000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8:0000000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8:0000000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8:0000000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8:0000000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8:000000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8:0000000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8:0000000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8:00000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8:0000000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8:000000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8:0000000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8:0000000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8:0000000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8:0000000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8:0000000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8:0000000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8:00000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8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8:0000000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8:0000000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8:0000000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8:0000000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8:0000000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8:0000000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8:000000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8:0000000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8:0000000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8:0000000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8:000000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8:0000000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8:0000000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8:000000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8:0000000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8:0000000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8:0000000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8:0000000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8:0000000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8:0000000:6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8:0000000:6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8:0000000:6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8:0101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8:010701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8:20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8:24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8:62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8:660000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8:810000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8:810001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8:8100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8:8100013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8:8100013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8:8100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8:81000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8:81000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8:810001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8:8200001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8:8200003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8:8300019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8:8300019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8:8300019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8:8400013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8:840001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8:8400016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8:8462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9:0103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9:02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9:750003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0:0200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0:02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0:36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0:440001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0:440001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1:070001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1:200000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1:2800007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000000:41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000000:4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000000:43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102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102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102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102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102002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102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102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102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102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102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102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102026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102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10205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102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10207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10207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10208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10208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10208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103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103032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103032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10504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106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106032:5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10605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107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20501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208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209016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305008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305008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305008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305008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305008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305008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312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32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32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325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336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352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401007:4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401007:6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401007:6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501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505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507019: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507019:3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507019:3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507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507019:4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515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54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545001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545001:4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545001:4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545001:6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602001:35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604004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15">
            <text:p>715</text:p>
          </table:table-cell>
          <table:table-cell table:style-name="ce30" table:number-columns-spanned="3" table:number-rows-spanned="1" office:value-type="string">
            <text:p>36:34:0604019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